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m 23. Januar haben wir an der Projektwoche der Oranienburger Torhorst Gesamtschule teilgenommen.</text:p>
      <text:p text:style-name="Standard">Unser Ziel: Aufklärungsarbeit.</text:p>
      <text:p text:style-name="Standard">Am morgen des ersten Tages, gaben wir eine Fragebogen aus um zu schauen, was die Schüler alles über das Down-Syndrom wissen.</text:p>
      <text:p text:style-name="Standard">Die ausgefüllten Fragebögen wurden eingesammelt und am letzten Tag, wurden noch drei abschließende Fragen beantwortet. Wir wollten schauen, was unsere Projektwoche in den drei Tagen bewirkt.</text:p>
      <text:p text:style-name="Standard">Der erste Tag war geprägt von der Theorie. Wir schauten uns den Film 46/47 an, ein Kurzfilm der einen jungen Mann mit 46 Chromosomen in der Welt umgeben von lauter Menschen mit 47 Chromosomen zeigt.</text:p>
      <text:p text:style-name="Standard">Im Anschluß sahen wir uns aus der Reihe Quarks und Co, die Sendung zum Thema Down-Syndrom <text:s/>an und unterhielten uns über die einzelnen Themen.</text:p>
      <text:p text:style-name="Standard">Wir wissen, es war viel Stoff, der aber wichtig war um die nächsten Aufgaben erfüllen zu können.</text:p>
      <text:p text:style-name="Standard">Es wurden die Schüler in drei Gruppen eingeteilt, die dann zu verschiedenen Themen ein Plakat entwerfen sollten.</text:p>
      <text:p text:style-name="Standard">Am zweiten Tag, haben wir das Erlernte in die Praxis umgesetzt. Die Schüler sollten in einem Selbstversuch merken, was Menschen mit Down-Syndrom leisten, um am gemeinsamen Leben teilnehmen zu können und so das Verständnis für diese Leistung zu erlangen.</text:p>
      <text:p text:style-name="Standard">So fingen wir an mit dicken Handschuhen, einer Brille die das Sehen erschwerte und Kopfhörern einen Yenga Turm nicht zum Einsturz zu bringen oder beim Activity Spiel Gegenstände zu zeichnen.</text:p>
      <text:p text:style-name="Standard">Beim Spiel Tabu ( Ein Spiel in dem man Wörter erklären muss) haben wir es besonders schwer gemacht und die Schüler mussten beim Erklären eine Walnuss im Mund haben.</text:p>
      <text:p text:style-name="Standard">Nach ein paar Runden wurden die Schüler mutiger und übernahmen kleinere Botengänge im Schulgebäude. Schon das einfache holen einer Büroklammer aus dem Sekretariat, war ein Erlebnis der besonderen Art.</text:p>
      <text:p text:style-name="Standard">Am dritten und letzten Tag des Projekts, waren wir zu Besuch in der Caritas Werkstatt, eine Werkstatt für Menschen mit Behinderung.</text:p>
      <text:p text:style-name="Standard">Wir haben einen Einblick in alle Bereiche der Werkstatt erhalten und es war schön zu sehen, was für tolle Sachen erschaffen wurden.</text:p>
      <text:p text:style-name="Standard">Beim gemeinsamen Essen, wurden die Eindrücke und Erlebnisse der letzten Tage besprochen und schnell waren sich alle einig, das das ein Projekt der Besonderen Art war.</text:p>
      <text:p text:style-name="Standard">Am Nachmittag wurde den Schülern angeboten Kinder aus unserem Verein kennenzulernen, einige von Ihnen kamen der Einladung nach und spielten ohne Berührungsängsten oder Scheu mit den Kindern.</text:p>
      <text:p text:style-name="Standard">Es war eine tolle Stimmung und das Gefühl, etwas erreicht zu haben.</text:p>
      <text:p text:style-name="Standard">Wir freuen uns, das wir die Chance bekommen haben, dieses tolle Projekt durchzuführen.</text:p>
      <text:p text:style-name="Standard">Unser Dank gilt der Torhorst Gesamtschule, den Schülern und ganz besonders dem Lehrer, der uns viel Raum und Möglichkeiten geboten hat.</text:p>
      <text:p text:style-name="Standard">So hoffen wir, das wir bald weitere Projektwochen in Oranienburg und Umgebung durchführen können und die Aufklärungsarbeit weitergeh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4T14:21:24.81</meta:creation-date>
    <meta:document-statistic meta:table-count="0" meta:image-count="0" meta:object-count="0" meta:page-count="1" meta:paragraph-count="20" meta:word-count="443" meta:character-count="2835"/>
    <dc:date>2018-02-04T14:51:05.73</dc:date>
    <meta:editing-duration>PT13M30S</meta:editing-duration>
    <meta:editing-cycles>1</meta:editing-cycles>
    <meta:generator>OpenOffice/4.1.4$Win32 OpenOffice.org_project/414m5$Build-9788</meta:generator>
  </office:meta>
</office:document-meta>
</file>